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8000000DD4CFB0BF9BB0C6C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51cm" table:align="left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4.392cm"/>
    </style:style>
    <style:style style:name="Tableau1.C" style:family="table-column">
      <style:table-column-properties style:column-width="3.0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="none"/>
    </style:style>
    <style:style style:name="P1" style:family="paragraph" style:parent-style-name="Table_20_Contents">
      <style:text-properties officeooo:rsid="000b7c2d" officeooo:paragraph-rsid="000b7c2d"/>
    </style:style>
    <style:style style:name="P2" style:family="paragraph" style:parent-style-name="Table_20_Contents">
      <style:text-properties officeooo:rsid="000ea093" officeooo:paragraph-rsid="000ea093"/>
    </style:style>
    <style:style style:name="P3" style:family="paragraph" style:parent-style-name="Standard">
      <style:text-properties officeooo:rsid="00177e87" officeooo:paragraph-rsid="000b7c2d"/>
    </style:style>
    <style:style style:name="P4" style:family="paragraph" style:parent-style-name="Standard">
      <style:text-properties officeooo:rsid="0017509d" officeooo:paragraph-rsid="000b7c2d"/>
    </style:style>
    <style:style style:name="P5" style:family="paragraph" style:parent-style-name="Standard">
      <style:text-properties fo:font-size="13pt" fo:font-weight="bold" officeooo:rsid="0017509d" officeooo:paragraph-rsid="000b7c2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177e87" officeooo:paragraph-rsid="000b7c2d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rsid="00177d7a" officeooo:paragraph-rsid="000b7c2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7509d" officeooo:paragraph-rsid="000b7c2d" style:font-size-asian="14pt" style:font-weight-asian="bold" style:font-size-complex="14pt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7509d" officeooo:paragraph-rsid="000b7c2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77d7a" officeooo:paragraph-rsid="000b7c2d" style:font-weight-asian="bold" style:font-weight-complex="bold"/>
    </style:style>
    <style:style style:name="P11" style:family="paragraph" style:parent-style-name="Standard">
      <style:text-properties fo:font-style="normal" style:text-underline-style="solid" style:text-underline-width="auto" style:text-underline-color="font-color" fo:font-weight="bold" officeooo:rsid="00177e87" officeooo:paragraph-rsid="000b7c2d" style:font-style-asian="normal" style:font-weight-asian="bold" style:font-style-complex="normal" style:font-weight-complex="bold"/>
    </style:style>
    <style:style style:name="P12" style:family="paragraph" style:parent-style-name="Table_20_Contents">
      <style:text-properties officeooo:rsid="0010d901" officeooo:paragraph-rsid="0010d901"/>
    </style:style>
    <style:style style:name="P13" style:family="paragraph" style:parent-style-name="Table_20_Contents">
      <style:text-properties officeooo:rsid="0010d901" officeooo:paragraph-rsid="000ea093"/>
    </style:style>
    <style:style style:name="P1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0efa67"/>
    </style:style>
    <style:style style:name="T2" style:family="text">
      <style:text-properties officeooo:rsid="0010d9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D'INSCRIPTION <text:span text:style-name="T2">ANNÉE</text:span> 20<text:span text:style-name="T2">20</text:span>-20<text:span text:style-name="T1">21</text:span></text:p>
      <text:p text:style-name="P4"/>
      <text:p text:style-name="P4"/>
      <text:p text:style-name="P5">NOM</text:p>
      <text:p text:style-name="P5"/>
      <text:p text:style-name="P5"><text:span text:style-name="T2">PRÉNOM</text:span><text:tab/><text:tab/><text:tab/><text:tab/><text:tab/><text:tab/><text:tab/><text:tab/>Né(e) le<text:tab/><text:tab/><text:tab/></text:p>
      <text:p text:style-name="P5"><text:tab/></text:p>
      <text:p text:style-name="P5">NOM Référent</text:p>
      <text:p text:style-name="P5"/>
      <text:p text:style-name="P5">Téléphone (obligatoire)<text:tab/></text:p>
      <text:p text:style-name="P5"><text:tab/></text:p>
      <text:p text:style-name="P5">Mail (le plus lisible possible)</text:p>
      <text:p text:style-name="P5"/>
      <text:p text:style-name="P6">ADRESSE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Disciplines choisies </text:p>
          </table:table-cell>
          <table:table-cell table:style-name="Tableau1.A1" office:value-type="string">
            <text:p text:style-name="P1">Tarifs</text:p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-</text:p>
            <text:p text:style-name="Table_20_Contents"/>
            <text:p text:style-name="Table_20_Contents">-</text:p>
            <text:p text:style-name="Table_20_Contents"/>
            <text:p text:style-name="Table_20_Contents">-</text:p>
            <text:p text:style-name="Table_20_Contents"/>
            <text:p text:style-name="Table_20_Contents">-</text:p>
            <text:p text:style-name="Table_20_Contents"/>
            <text:p text:style-name="Table_20_Contents">-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2">Remis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12">Montant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13">Adhésion</text:p>
          </table:table-cell>
          <table:table-cell table:style-name="Tableau1.C2" office:value-type="string">
            <text:p text:style-name="P2">1<text:span text:style-name="T1">5</text:span> euros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1">TOTAL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6"/>
      <text:p text:style-name="P4"/>
      <text:p text:style-name="P9"/>
      <text:p text:style-name="P10">Mode de règlement :</text:p>
      <text:p text:style-name="P7"><draw:custom-shape text:anchor-type="paragraph" draw:z-index="0" draw:style-name="gr1" draw:text-style-name="P14" svg:width="0.505cm" svg:height="0.505cm" svg:x="1.886cm" svg:y="0.434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4" svg:width="0.505cm" svg:height="0.505cm" svg:x="6.542cm" svg:y="0.418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14" svg:width="0.505cm" svg:height="0.505cm" svg:x="11.225cm" svg:y="0.445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4" svg:width="0.505cm" svg:height="0.505cm" svg:x="16.835cm" svg:y="0.312cm"><text:p/><draw:enhanced-geometry svg:viewBox="0 0 21600 21600" draw:type="rectangle" draw:enhanced-path="M 0 0 L 21600 0 21600 21600 0 21600 0 0 Z N"/></draw:custom-shape></text:p>
      <text:p text:style-name="P7">Chèque<text:tab/><text:tab/><text:tab/>Espèce<text:tab/><text:tab/><text:tab/>Prélèvement<text:tab/><text:tab/><text:tab/>Autre ………..</text:p>
      <text:p text:style-name="P7"/>
      <text:p text:style-name="P7"/>
      <text:p text:style-name="P7"/>
      <text:p text:style-name="P11">N'oubliez pas de joindre :</text:p>
      <text:p text:style-name="P3"/>
      <text:p text:style-name="P3">- Un certificat médical de moins de 3 mois</text:p>
      <text:p text:style-name="P3"/>
      <text:p text:style-name="P3">- La fiche d'urgence complétée</text:p>
      <text:p text:style-name="P3"/>
      <text:p text:style-name="P3">- Le coupon Règlement Intérieur et Droit à l'image sig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4.267cm" svg:y="-1.27cm" svg:width="8.467cm" svg:height="1.871cm" draw:z-index="4"><draw:image xlink:href="Pictures/10000000000003E8000000DD4CFB0BF9BB0C6C3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5:03:41.026280292</meta:creation-date>
    <meta:print-date>2016-06-13T15:15:40.203926713</meta:print-date>
    <dc:date>2020-07-02T11:08:05.386993782</dc:date>
    <meta:editing-duration>PT3M34S</meta:editing-duration>
    <meta:editing-cycles>5</meta:editing-cycles>
    <meta:generator>LibreOffice/6.0.7.3$Linux_X86_64 LibreOffice_project/00m0$Build-3</meta:generator>
    <meta:document-statistic meta:table-count="1" meta:image-count="1" meta:object-count="0" meta:page-count="1" meta:paragraph-count="27" meta:word-count="70" meta:character-count="421" meta:non-whitespace-character-count="356"/>
  </office:meta>
</office:document-meta>
</file>